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8000003C2516D39D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049cm" draw:z-index="0"><draw:image xlink:href="Pictures/10000000000002A8000003C2516D39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1:13:03.653000000</meta:creation-date>
    <dc:date>2020-10-28T11:13:31.455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7.2$Windows_x86 LibreOffice_project/8a35821d8636a03b8bf4e15b48f59794652c68ba</meta:generator>
  </office:meta>
</office:document-meta>
</file>